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198cm" table:align="margins"/>
    </style:style>
    <style:style style:name="Table1.A" style:family="table-column">
      <style:table-column-properties style:column-width="0.836cm" style:rel-column-width="474*"/>
    </style:style>
    <style:style style:name="Table1.B" style:family="table-column">
      <style:table-column-properties style:column-width="6.033cm" style:rel-column-width="3420*"/>
    </style:style>
    <style:style style:name="Table1.C" style:family="table-column">
      <style:table-column-properties style:column-width="2.337cm" style:rel-column-width="1325*"/>
    </style:style>
    <style:style style:name="Table1.D" style:family="table-column">
      <style:table-column-properties style:column-width="2.071cm" style:rel-column-width="1174*"/>
    </style:style>
    <style:style style:name="Table1.F" style:family="table-column">
      <style:table-column-properties style:column-width="1.926cm" style:rel-column-width="1092*"/>
    </style:style>
    <style:style style:name="Table1.G" style:family="table-column">
      <style:table-column-properties style:column-width="1.924cm" style:rel-column-width="1091*"/>
    </style:style>
    <style:style style:name="Table1.1" style:family="table-row">
      <style:table-row-properties style:min-row-height="1.499cm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G1" style:family="table-cell">
      <style:table-cell-properties fo:padding="0.049cm" fo:border="0.05pt solid #000000" style:writing-mode="page"/>
    </style:style>
    <style:style style:name="Tab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1.G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G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G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c9211e" fo:language="sr" fo:country="RS" officeooo:rsid="0008c5a2" officeooo:paragraph-rsid="000bf9b1"/>
    </style:style>
    <style:style style:name="P2" style:family="paragraph" style:parent-style-name="Standard">
      <style:paragraph-properties fo:line-height="100%" fo:text-align="center" style:justify-single-word="false"/>
      <style:text-properties fo:color="#c9211e" fo:language="sr" fo:country="RS" officeooo:rsid="0008c5a2" officeooo:paragraph-rsid="0008c5a2"/>
    </style:style>
    <style:style style:name="P3" style:family="paragraph" style:parent-style-name="Standard">
      <style:text-properties fo:color="#000000" fo:font-size="11pt" fo:language="ru" fo:country="RU" officeooo:paragraph-rsid="000f45ae" style:font-size-asian="11pt" style:font-size-complex="11pt"/>
    </style:style>
    <style:style style:name="P4" style:family="paragraph" style:parent-style-name="Standard">
      <style:text-properties fo:color="#000000" fo:font-size="11pt" fo:language="ru" fo:country="RU" fo:font-weight="bold" officeooo:rsid="0008c5a2" officeooo:paragraph-rsid="000f45ae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size="11pt" fo:font-weight="bold" officeooo:paragraph-rsid="000f45ae" style:font-size-asian="11pt" style:font-weight-asian="bold" style:font-size-complex="11pt"/>
    </style:style>
    <style:style style:name="P6" style:family="paragraph" style:parent-style-name="Standard">
      <style:text-properties fo:color="#000000" officeooo:paragraph-rsid="000f45ae"/>
    </style:style>
    <style:style style:name="P7" style:family="paragraph" style:parent-style-name="Standard">
      <style:paragraph-properties fo:text-align="center" style:justify-single-word="false"/>
      <style:text-properties fo:color="#000000" fo:language="sr" fo:country="RS" fo:font-weight="bold" officeooo:rsid="0008c5a2" officeooo:paragraph-rsid="0008c5a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language="sr" fo:country="RS" fo:font-weight="bold" officeooo:rsid="0008c5a2" officeooo:paragraph-rsid="0018b5e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language="sr" fo:country="RS" fo:font-weight="bold" officeooo:rsid="0008c5a2" officeooo:paragraph-rsid="000f45a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officeooo:paragraph-rsid="000bf9b1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1pt" fo:language="sr" fo:country="RS" fo:font-weight="bold" officeooo:rsid="000b4d0f" officeooo:paragraph-rsid="000b4d0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1pt" fo:language="sr" fo:country="RS" fo:font-weight="bold" officeooo:rsid="000a79a8" officeooo:paragraph-rsid="000a79a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pt" fo:language="sr" fo:country="RS" fo:font-weight="bold" officeooo:rsid="001a7110" officeooo:paragraph-rsid="001a7110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fo:font-size="11pt" fo:language="sr" fo:country="RS" officeooo:rsid="0015c4cd" officeooo:paragraph-rsid="0015c4cd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1pt" fo:language="sr" fo:country="RS" officeooo:rsid="0015c4cd" officeooo:paragraph-rsid="0015c4cd" style:font-size-asian="11pt" style:font-size-complex="11pt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fo:font-size="11pt" fo:language="sr" fo:country="RS" officeooo:rsid="001627af" officeooo:paragraph-rsid="001627af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1pt" fo:language="sr" fo:country="RS" officeooo:rsid="001627af" officeooo:paragraph-rsid="001627af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1pt" fo:language="sr" fo:country="RS" officeooo:rsid="001a7110" officeooo:paragraph-rsid="001a711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1pt" fo:language="sr" fo:country="RS" officeooo:rsid="00154ea9" officeooo:paragraph-rsid="000cbf1d" fo:background-color="transparent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fo:font-size="11pt" fo:language="sr" fo:country="RS" officeooo:rsid="00154ea9" fo:background-color="transparent" style:font-size-asian="11pt" style:font-size-complex="11pt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fo:font-size="11pt" fo:language="sr" fo:country="RS" officeooo:rsid="00154ea9" officeooo:paragraph-rsid="000cbf1d" fo:background-color="transparent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fo:font-size="11pt" fo:language="sr" fo:country="RS" officeooo:rsid="001b2157" officeooo:paragraph-rsid="001b2157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1pt" fo:language="sr" fo:country="RS" officeooo:rsid="001b2157" officeooo:paragraph-rsid="001b2157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1pt" fo:language="sr" fo:country="RS" officeooo:rsid="0015c4cd" officeooo:paragraph-rsid="0015c4cd" fo:background-color="transparent" style:font-size-asian="11p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000000" fo:font-size="11pt" fo:language="sr" fo:country="RS" officeooo:rsid="0015c4cd" officeooo:paragraph-rsid="0015c4cd" fo:background-color="transparent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fo:color="#000000" fo:font-size="11pt" fo:language="sr" fo:country="RS" officeooo:rsid="001d0167" officeooo:paragraph-rsid="001d0167" fo:background-color="transparent" style:font-size-asian="11p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000000" fo:font-size="11pt" officeooo:rsid="000cbf1d" officeooo:paragraph-rsid="001a711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1pt" officeooo:rsid="000cbf1d" officeooo:paragraph-rsid="000cbf1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1pt" officeooo:rsid="000f4de9" officeooo:paragraph-rsid="000f4de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1pt" fo:background-color="transparent" style:font-size-asian="11pt" style:font-size-complex="11pt"/>
    </style:style>
    <style:style style:name="P32" style:family="paragraph" style:parent-style-name="Table_20_Contents">
      <style:paragraph-properties fo:line-height="100%" fo:text-align="center" style:justify-single-word="false"/>
      <style:text-properties fo:color="#000000" fo:font-size="11pt" officeooo:rsid="000cbf1d" officeooo:paragraph-rsid="000cbf1d" fo:background-color="transparent" style:font-size-asian="11pt" style:font-size-complex="11pt"/>
    </style:style>
    <style:style style:name="P33" style:family="paragraph" style:parent-style-name="Table_20_Contents">
      <style:paragraph-properties fo:line-height="100%" fo:text-align="center" style:justify-single-word="false"/>
      <style:text-properties fo:color="#c9211e" fo:language="sr" fo:country="RS" officeooo:rsid="0015c4cd" officeooo:paragraph-rsid="0015c4cd"/>
    </style:style>
    <style:style style:name="P34" style:family="paragraph" style:parent-style-name="Table_20_Contents">
      <style:paragraph-properties fo:text-align="center" style:justify-single-word="false"/>
      <style:text-properties fo:color="#c9211e" fo:language="sr" fo:country="RS" officeooo:rsid="0015c4cd" officeooo:paragraph-rsid="0015c4cd"/>
    </style:style>
    <style:style style:name="P35" style:family="paragraph" style:parent-style-name="Text_20_body">
      <style:paragraph-properties fo:line-height="100%" fo:text-align="center" style:justify-single-word="false"/>
      <style:text-properties fo:color="#000000" fo:font-size="11pt" style:font-size-asian="11pt" style:font-size-complex="11pt"/>
    </style:style>
    <style:style style:name="P36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15%" fo:text-align="center" style:justify-single-word="false" fo:text-indent="-0.6cm" style:auto-text-indent="false" fo:background-color="transparent"/>
      <style:text-properties fo:color="#000000" fo:font-size="11pt" style:font-size-asian="11pt" style:font-size-complex="11pt"/>
    </style:style>
    <style:style style:name="P37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15%" fo:text-align="center" style:justify-single-word="false" fo:text-indent="-0.6cm" style:auto-text-indent="false" fo:background-color="transparent"/>
      <style:text-properties fo:color="#000000" fo:font-size="11pt" officeooo:paragraph-rsid="000a79a8" style:font-size-asian="11pt" style:font-size-complex="11pt"/>
    </style:style>
    <style:style style:name="P38" style:family="paragraph" style:parent-style-name="Text_20_body" style:list-style-name="L1">
      <loext:graphic-properties draw:fill="none"/>
      <style:paragraph-properties fo:margin-left="0.7cm" fo:margin-right="0cm" fo:line-height="115%" fo:text-align="center" style:justify-single-word="false" fo:text-indent="-0.6cm" style:auto-text-indent="false" fo:background-color="transparent"/>
      <style:text-properties fo:color="#000000" fo:font-size="11pt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9211e" officeooo:paragraph-rsid="000f45ae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size="11pt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size="11pt" fo:background-color="transparent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size="11pt" officeooo:paragraph-rsid="001a7110" fo:background-color="transparent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size="11pt" officeooo:paragraph-rsid="000b4d0f" fo:background-color="transparent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fo:color="#000000" fo:language="sr" fo:country="RS" officeooo:rsid="000a79a8" officeooo:paragraph-rsid="0015c4cd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color="#000000" officeooo:paragraph-rsid="00125c31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0a79a8"/>
    </style:style>
    <style:style style:name="T3" style:family="text">
      <style:text-properties fo:language="sr" fo:country="RS" officeooo:rsid="000bf9b1"/>
    </style:style>
    <style:style style:name="T4" style:family="text">
      <style:text-properties fo:language="sr" fo:country="RS" officeooo:rsid="000f776f"/>
    </style:style>
    <style:style style:name="T5" style:family="text">
      <style:text-properties fo:language="sr" fo:country="RS" officeooo:rsid="00113cb9"/>
    </style:style>
    <style:style style:name="T6" style:family="text">
      <style:text-properties fo:language="sr" fo:country="RS" officeooo:rsid="00125c31"/>
    </style:style>
    <style:style style:name="T7" style:family="text">
      <style:text-properties fo:language="sr" fo:country="RS" officeooo:rsid="0014c6a4"/>
    </style:style>
    <style:style style:name="T8" style:family="text">
      <style:text-properties fo:language="sr" fo:country="RS" officeooo:rsid="00154ea9"/>
    </style:style>
    <style:style style:name="T9" style:family="text">
      <style:text-properties fo:language="sr" fo:country="RS" officeooo:rsid="001a7110"/>
    </style:style>
    <style:style style:name="T10" style:family="text">
      <style:text-properties fo:color="#000000"/>
    </style:style>
    <style:style style:name="T11" style:family="text">
      <style:text-properties fo:color="#000000" fo:language="sr" fo:country="RS"/>
    </style:style>
    <style:style style:name="T12" style:family="text">
      <style:text-properties fo:color="#000000" fo:language="sr" fo:country="RS" officeooo:rsid="001a7110"/>
    </style:style>
    <style:style style:name="T13" style:family="text">
      <style:text-properties fo:color="#000000" fo:language="sr" fo:country="RS" officeooo:rsid="000a79a8"/>
    </style:style>
    <style:style style:name="T14" style:family="text">
      <style:text-properties officeooo:rsid="000f45ae"/>
    </style:style>
    <style:style style:name="T15" style:family="text">
      <style:text-properties officeooo:rsid="000f4de9"/>
    </style:style>
    <style:style style:name="T16" style:family="text">
      <style:text-properties officeooo:rsid="00125c31"/>
    </style:style>
    <style:style style:name="T17" style:family="text">
      <style:text-properties fo:font-size="11pt" fo:language="ru" fo:country="RU" style:font-size-asian="11pt" style:font-size-complex="11pt"/>
    </style:style>
    <style:style style:name="T18" style:family="text">
      <style:text-properties fo:font-size="11pt" fo:language="sr" fo:country="RS" style:font-size-asian="11pt" style:font-size-complex="11pt"/>
    </style:style>
    <style:style style:name="T19" style:family="text">
      <style:text-properties fo:font-size="11pt" fo:language="sr" fo:country="RS" officeooo:rsid="00125c31" style:font-size-asian="11pt" style:font-size-complex="11pt"/>
    </style:style>
    <style:style style:name="T20" style:family="text">
      <style:text-properties fo:font-size="11pt" fo:language="sr" fo:country="RS" officeooo:rsid="0015c4cd" style:font-size-asian="11pt" style:font-size-complex="11pt"/>
    </style:style>
    <style:style style:name="T21" style:family="text">
      <style:text-properties fo:font-size="11pt" fo:language="sr" fo:country="RS" officeooo:rsid="001627af" style:font-size-asian="11pt" style:font-size-complex="11pt"/>
    </style:style>
    <style:style style:name="T22" style:family="text">
      <style:text-properties fo:font-size="11pt" fo:language="sr" fo:country="RS" officeooo:rsid="001a7110" style:font-size-asian="11pt" style:font-size-complex="11pt"/>
    </style:style>
    <style:style style:name="T23" style:family="text">
      <style:text-properties fo:font-size="11pt" fo:language="en" fo:country="US" style:font-size-asian="11pt" style:font-size-complex="11pt"/>
    </style:style>
    <style:style style:name="T24" style:family="text">
      <style:text-properties fo:font-size="11pt" fo:language="en" fo:country="US" officeooo:rsid="0014c6a4" style:font-size-asian="11pt" style:font-size-complex="11pt"/>
    </style:style>
    <style:style style:name="T25" style:family="text">
      <style:text-properties fo:font-size="11pt" fo:language="en" fo:country="US" officeooo:rsid="000f45ae" style:font-size-asian="11pt" style:font-size-complex="11pt"/>
    </style:style>
    <style:style style:name="T26" style:family="text">
      <style:text-properties style:rfc-language-tag="sr-Latn-RS" fo:language="sr" fo:script="Latn" fo:country="RS" officeooo:rsid="0014c6a4"/>
    </style:style>
    <style:style style:name="T27" style:family="text">
      <style:text-properties officeooo:rsid="0017fdf1"/>
    </style:style>
    <style:style style:name="T28" style:family="text">
      <style:text-properties officeooo:rsid="001b2157"/>
    </style:style>
    <style:style style:name="T29" style:family="text">
      <style:text-properties officeooo:rsid="001d016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ПУБЛИКА СРБИЈА</text:p>
      <text:p text:style-name="P3">Општина Ћићевац</text:p>
      <text:p text:style-name="P5">ОПШТИНСКА УПРАВА</text:p>
      <text:p text:style-name="P6"><text:span text:style-name="T17">Бр. </text:span><text:span text:style-name="T19">119- <text:s/></text:span><text:span text:style-name="T21">1</text:span><text:span text:style-name="T18">/2</text:span><text:span text:style-name="T20">4</text:span><text:span text:style-name="T23">-02</text:span></text:p>
      <text:p text:style-name="P6"><text:span text:style-name="T22">19.11</text:span><text:span text:style-name="T25">.202</text:span><text:span text:style-name="T24">4</text:span><text:span text:style-name="T17">. године</text:span></text:p>
      <text:p text:style-name="P4">Ћ и ћ е в а ц</text:p>
      <text:p text:style-name="P4"/>
      <text:p text:style-name="P7">ПОДАЦИ О БРОЈУ ЗАПОСЛЕНИХ И РАДНО АНГАЖОВАНИХ ЛИЦА </text:p>
      <text:p text:style-name="P8">ОПШТИНСК<text:span text:style-name="T14">Е</text:span> УПРАВ<text:span text:style-name="T14">Е</text:span> ОПШТИНЕ ЋИЋЕВАЦ, </text:p>
      <text:p text:style-name="P8">О<text:span text:style-name="T15">ПШТИНСКОГ ПРАВОБРАНИЛАШТВА </text:span><text:span text:style-name="T27">И </text:span><text:span text:style-name="T15">СЛУЖБЕ ИНТЕРНЕ РЕВИЗИЈЕ, </text:span></text:p>
      <text:p text:style-name="P9"/>
      <text:p text:style-name="P10"><text:span text:style-name="T9">према ч</text:span><text:span text:style-name="T3">лан</text:span><text:span text:style-name="T9">у</text:span><text:span text:style-name="T3"> 8. Уредбе о</text:span> поступку за прибављање сагласности за ново запошљавање и додатно радно ангажовање код корисника јавних средстава <text:span text:style-name="T9">(</text:span>‘‘<text:span text:style-name="T3">Сл. гласник РС‘‘, бр. 159/20 </text:span><text:span text:style-name="T7">и</text:span><text:span text:style-name="T26"> 116/23</text:span><text:span text:style-name="T9">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Ред. </text:p>
            <text:p text:style-name="P12">бр. </text:p>
          </table:table-cell>
          <table:table-cell table:style-name="Table1.A1" office:value-type="string">
            <text:p text:style-name="P13">Члан 8. уредбе</text:p>
          </table:table-cell>
          <table:table-cell table:style-name="Table1.A1" office:value-type="string">
            <text:p text:style-name="P11">Висока стручна спрема</text:p>
          </table:table-cell>
          <table:table-cell table:style-name="Table1.A1" office:value-type="string">
            <text:p text:style-name="P11">Виша</text:p>
            <text:p text:style-name="P11">стручна спрема</text:p>
          </table:table-cell>
          <table:table-cell table:style-name="Table1.A1" office:value-type="string">
            <text:p text:style-name="P11">Средња стручна спрема</text:p>
          </table:table-cell>
          <table:table-cell table:style-name="Table1.A1" office:value-type="string">
            <text:p text:style-name="P11">Нижа стручна спрема</text:p>
          </table:table-cell>
          <table:table-cell table:style-name="Table1.G1" office:value-type="string">
            <text:p text:style-name="P11"/>
            <text:p text:style-name="P11">Укупно</text:p>
          </table:table-cell>
        </table:table-row>
        <table:table-row>
          <table:table-cell table:style-name="Table1.A2" office:value-type="string">
            <text:list xml:id="list4153809456" text:style-name="L1">
              <text:list-item>
                <text:p text:style-name="P36"/>
              </text:list-item>
            </text:list>
          </table:table-cell>
          <table:table-cell table:style-name="Table1.A2" office:value-type="string">
            <text:p text:style-name="P40"><text:s/><text:span text:style-name="T2">Б</text:span>рој систематизованих радних места према нивоу квалификација</text:p>
          </table:table-cell>
          <table:table-cell table:style-name="Table1.C2" office:value-type="float" office:value="37">
            <text:p text:style-name="P14">37</text:p>
          </table:table-cell>
          <table:table-cell table:style-name="Table1.C2" office:value-type="float" office:value="6">
            <text:p text:style-name="P14">6</text:p>
          </table:table-cell>
          <table:table-cell table:style-name="Table1.C2" office:value-type="float" office:value="9">
            <text:p text:style-name="P14">9</text:p>
          </table:table-cell>
          <table:table-cell table:style-name="Table1.C2" office:value-type="float" office:value="3">
            <text:p text:style-name="P15">3</text:p>
          </table:table-cell>
          <table:table-cell table:style-name="Table1.G2" office:value-type="float" office:value="55">
            <text:p text:style-name="P30"><text:span text:style-name="T4">5</text:span><text:span text:style-name="T8">5</text:span></text:p>
          </table:table-cell>
        </table:table-row>
        <table:table-row>
          <table:table-cell table:style-name="Table1.A2" office:value-type="string">
            <text:list xml:id="list81103938917842" text:continue-numbering="true" text:style-name="L1">
              <text:list-item>
                <text:p text:style-name="P36"/>
              </text:list-item>
            </text:list>
          </table:table-cell>
          <table:table-cell table:style-name="Table1.A2" office:value-type="string">
            <text:p text:style-name="P41"><text:span text:style-name="T2">У</text:span>купан број запослених на одређено време према нивоу квалификација</text:p>
          </table:table-cell>
          <table:table-cell table:style-name="Table1.C2" office:value-type="float" office:value="4">
            <text:p text:style-name="P22">4</text:p>
          </table:table-cell>
          <table:table-cell table:style-name="Table1.C2" office:value-type="float" office:value="1">
            <text:p text:style-name="P22">1</text:p>
          </table:table-cell>
          <table:table-cell table:style-name="Table1.C2" office:value-type="float" office:value="1">
            <text:p text:style-name="P22">1</text:p>
          </table:table-cell>
          <table:table-cell table:style-name="Table1.A2" office:value-type="string">
            <text:p text:style-name="P24">/</text:p>
          </table:table-cell>
          <table:table-cell table:style-name="Table1.G2" office:value-type="float" office:value="6">
            <text:p text:style-name="P23">6</text:p>
          </table:table-cell>
        </table:table-row>
        <table:table-row>
          <table:table-cell table:style-name="Table1.A2" office:value-type="string">
            <text:list xml:id="list81104828916306" text:continue-numbering="true" text:style-name="L1">
              <text:list-item>
                <text:p text:style-name="P36"/>
              </text:list-item>
            </text:list>
          </table:table-cell>
          <table:table-cell table:style-name="Table1.A2" office:value-type="string">
            <text:p text:style-name="P42"><text:span text:style-name="T2">У</text:span>купан број запослених на <text:span text:style-name="T9">не</text:span>одређено време према нивоу квалификација</text:p>
          </table:table-cell>
          <table:table-cell table:style-name="Table1.C2" office:value-type="float" office:value="29">
            <text:p text:style-name="P26">29</text:p>
          </table:table-cell>
          <table:table-cell table:style-name="Table1.C2" office:value-type="float" office:value="4">
            <text:p text:style-name="P25"><text:span text:style-name="T29">4</text:span></text:p>
          </table:table-cell>
          <table:table-cell table:style-name="Table1.C2" office:value-type="float" office:value="8">
            <text:p text:style-name="P25"><text:span text:style-name="T29">8</text:span></text:p>
          </table:table-cell>
          <table:table-cell table:style-name="Table1.C2" office:value-type="float" office:value="3">
            <text:p text:style-name="P24"><text:span text:style-name="T29">3</text:span></text:p>
          </table:table-cell>
          <table:table-cell table:style-name="Table1.G2" office:value-type="float" office:value="44">
            <text:p text:style-name="P24"><text:span text:style-name="T29">44</text:span></text:p>
          </table:table-cell>
        </table:table-row>
        <table:table-row>
          <table:table-cell table:style-name="Table1.A2" office:value-type="string">
            <text:list xml:id="list81104734265356" text:continue-numbering="true" text:style-name="L1">
              <text:list-item>
                <text:p text:style-name="P37"/>
              </text:list-item>
            </text:list>
          </table:table-cell>
          <table:table-cell table:style-name="Table1.A2" office:value-type="string">
            <text:p text:style-name="P43"><text:span text:style-name="T2">Б</text:span>рој радно ангажованих лица према основу ангажовања </text:p>
            <text:p text:style-name="P43"><text:s/>(рад ван радног односа)</text:p>
          </table:table-cell>
          <table:table-cell table:style-name="Table1.C2" office:value-type="float" office:value="1">
            <text:p text:style-name="P21"><text:span text:style-name="T28">1</text:span></text:p>
          </table:table-cell>
          <table:table-cell table:style-name="Table1.A2" office:value-type="string">
            <text:p text:style-name="P32">/</text:p>
          </table:table-cell>
          <table:table-cell table:style-name="Table1.C2" office:value-type="float" office:value="2">
            <text:p text:style-name="P20"><text:span text:style-name="T28">2</text:span></text:p>
          </table:table-cell>
          <table:table-cell table:style-name="Table1.A2" office:value-type="string">
            <text:p text:style-name="P31">/</text:p>
          </table:table-cell>
          <table:table-cell table:style-name="Table1.G2" office:value-type="float" office:value="3">
            <text:p text:style-name="P19">3</text:p>
          </table:table-cell>
        </table:table-row>
        <table:table-row>
          <table:table-cell table:style-name="Table1.A2" office:value-type="string">
            <text:list xml:id="list81105838578197" text:continue-numbering="true" text:style-name="L1">
              <text:list-item>
                <text:p text:style-name="P38"/>
              </text:list-item>
            </text:list>
          </table:table-cell>
          <table:table-cell table:style-name="Table1.A2" office:value-type="string">
            <text:p text:style-name="P35"><text:span text:style-name="T2">У</text:span>купан број запослених на неодређено време којима је радни однос престао по било ком основу у претходној календарској години</text:p>
          </table:table-cell>
          <table:table-cell table:style-name="Table1.C2" office:value-type="float" office:value="1">
            <text:p text:style-name="P16">1</text:p>
          </table:table-cell>
          <table:table-cell table:style-name="Table1.A2" office:value-type="string">
            <text:p text:style-name="P28">/</text:p>
          </table:table-cell>
          <table:table-cell table:style-name="Table1.A2" office:value-type="string">
            <text:p text:style-name="P28">/</text:p>
          </table:table-cell>
          <table:table-cell table:style-name="Table1.A2" office:value-type="string">
            <text:p text:style-name="P29">/</text:p>
          </table:table-cell>
          <table:table-cell table:style-name="Table1.G2" office:value-type="float" office:value="1">
            <text:p text:style-name="P17">1</text:p>
          </table:table-cell>
        </table:table-row>
        <table:table-row>
          <table:table-cell table:style-name="Table1.A2" office:value-type="string">
            <text:list xml:id="list81105527685772" text:continue-numbering="true" text:style-name="L1">
              <text:list-item>
                <text:p text:style-name="P38"/>
              </text:list-item>
            </text:list>
          </table:table-cell>
          <table:table-cell table:style-name="Table1.A2" office:value-type="string">
            <text:p text:style-name="P35"><text:span text:style-name="T2">У</text:span>купан број новозапослених на неодређено време и одређено време у својству приправника у претходној календарској години</text:p>
          </table:table-cell>
          <table:table-cell table:style-name="Table1.A2" office:value-type="string">
            <text:p text:style-name="P27"><text:span text:style-name="T1">2 </text:span></text:p>
            <text:p text:style-name="P27"><text:span text:style-name="T1">извршиоца на неодр</text:span><text:span text:style-name="T5">еђено</text:span><text:span text:style-name="T1"> време</text:span>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18">1 извршилац на неодређено време</text:p>
          </table:table-cell>
          <table:table-cell table:style-name="Table1.G2" office:value-type="float" office:value="3">
            <text:p text:style-name="P18">3</text:p>
          </table:table-cell>
        </table:table-row>
        <table:table-row>
          <table:table-cell table:style-name="Table1.A2" office:value-type="string">
            <text:list xml:id="list81105230390120" text:continue-numbering="true" text:style-name="L1">
              <text:list-item>
                <text:p text:style-name="P38"/>
              </text:list-item>
            </text:list>
          </table:table-cell>
          <table:table-cell table:style-name="Table1.A2" office:value-type="string">
            <text:p text:style-name="P35"><text:span text:style-name="T2">У</text:span>купан број новозапослених на неодређено време и одређено време у својству приправника у оквиру дозвољеног процента од 70% у текућој календарској години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/</text:p>
          </table:table-cell>
          <table:table-cell table:style-name="Table1.G8" office:value-type="string">
            <text:p text:style-name="P29">/</text:p>
          </table:table-cell>
        </table:table-row>
        <table:table-row>
          <table:table-cell table:style-name="Table1.A2" office:value-type="string">
            <text:list xml:id="list81104043982158" text:continue-numbering="true" text:style-name="L1">
              <text:list-item>
                <text:p text:style-name="P38"/>
              </text:list-item>
            </text:list>
          </table:table-cell>
          <table:table-cell table:style-name="Table1.A2" office:value-type="string">
            <text:p text:style-name="P35"><text:span text:style-name="T2">У</text:span>купан број новозапослених на неодређено време и одређено време у својству приправника изнад тог процента у текућој календарској години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/</text:p>
          </table:table-cell>
          <table:table-cell table:style-name="Table1.G9" office:value-type="string">
            <text:p text:style-name="P29">/</text:p>
          </table:table-cell>
        </table:table-row>
      </table:table>
      <text:p text:style-name="P2"/>
      <text:p text:style-name="P39"><text:tab/><text:span text:style-name="T12">По</text:span><text:span text:style-name="T10">датке из</text:span><text:span text:style-name="T11"> </text:span><text:span text:style-name="T13">ове табеле истаћи на интернет презентацији општине Ћићевац.</text:span></text:p>
      <text:p text:style-name="P44"><text:tab/><text:tab/><text:tab/><text:tab/><text:tab/><text:tab/></text:p>
      <text:p text:style-name="P45"><text:span text:style-name="T2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1T14:09:23.753000000</meta:creation-date>
    <dc:date>2024-11-19T08:11:03.667000000</dc:date>
    <meta:editing-duration>PT1H19M15S</meta:editing-duration>
    <meta:editing-cycles>19</meta:editing-cycles>
    <meta:generator>LibreOffice/6.4.0.3$Windows_X86_64 LibreOffice_project/b0a288ab3d2d4774cb44b62f04d5d28733ac6df8</meta:generator>
    <meta:print-date>2024-11-19T08:10:57.229000000</meta:print-date>
    <meta:document-statistic meta:table-count="1" meta:image-count="0" meta:object-count="0" meta:page-count="1" meta:paragraph-count="80" meta:word-count="259" meta:character-count="1520" meta:non-whitespace-character-count="1321"/>
  </office:meta>
</office:document-meta>
</file>